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V-installatie op het dak aan Sint Janstraat 58, 4331 K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28115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PV</text:span> –<text:span text:style-name="nadrukvet">installatie op het dak</text:span> aan <text:span text:style-name="nadrukvet">Sint Janstraat 58, 4331 KD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november 2021</text:span><text:span text:style-name="nadrukvet">.</text:span></text:p>
            <text:p text:style-name="common-al">Zij neemt daarover waarschijnlijk vóór <text:span text:style-name="nadrukvet">12 januari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4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V-installatie op het dak aan Sint Janstraat 58, 4331 KD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411</meta:user-defined>
    <meta:user-defined meta:name="OVERHEIDop.GmbID/DC.identifier">gmb-2021-428411</meta:user-defined>
    <meta:user-defined meta:name="OVERHEIDop.versieInformatie"/>
  </office:meta>
</office:document-meta>
</file>