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berg 14b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bestemmingsplan "Zandberg 14b Helden" in ontwerp ter inzage ligt.</text:p>
            <text:p text:style-name="common-al">
            <text:span text:style-name="nadrukvet">Inhoud bestemmingsplan </text:span>
          </text:p>
            <text:p text:style-name="common-al">Het bestemmingsplan voorziet in een nieuwe juridisch-planologische regeling voor de agrarische-bedrijfslocatie aan de Zandberg 14b te Helden. Dit ten behoeve van de bedrijfsontwikkeling, een nieuwbouwplan en een aangepaste wijze van ontsluiting.Daarnaast wordt een van de bedrijfswoningen afgesplitst. Deze woning krijgt een woonbestemming.</text:p>
            <text:p text:style-name="common-al">
            <text:span text:style-name="nadrukvet">Termijn van inzage</text:span>
          </text:p>
            <text:p text:style-name="common-al">Het ontwerp bestemmingsplan en bijbehorende stukken liggen gedurende 6 weken ter inzage vanaf 01 december2021.</text:p>
            <text:p text:style-name="common-al">
            <text:span text:style-name="nadrukvet">Inzien bestemmingsplan </text:span>
          </text:p>
            <text:p text:style-name="common-al">Het ontwerpbestemmingsplan en de onderliggende stukken zijn als volgt raadpleegbaar:</text:p>
            <text:p text:style-name="common-al">• op www.ruimtelijkeplannen.nl via het IDN-nummer: NL.IMRO.1894.BPL0253-ON01</text:p>
            <text:p text:style-name="common-al">• op papier in te zien bij de publieksbalie van het Huis van de Gemeente</text:p>
            <text:p text:style-name="common-al">
            <text:span text:style-name="nadrukvet">Indienen zienswijzen op het ontwerp-bestemmingsplan </text:span>
          </text:p>
            <text:p text:style-name="common-al">Tijdens de hiervoorgenoemde termijn kan iedereen een schriftelijke zienswijze indienen tegen het ontwerpbestemmingsplan bij de gemeenteraad van Peel en Maas, postbus 7088, 5980 AB Panningen. Als u eenmondelinge zienswijze wil indienen, dan kunt u binnen de gestelde termijneen afspraak maken met de behandelend ambtenaar.</text:p>
            <text:p text:style-name="common-al">
            <text:span text:style-name="nadrukvet">Meer informatie? </text:span>
          </text:p>
            <text:p text:style-name="last-al">Voor meer informatie over dit besluit kunt u contact opnemen met de medewerkers Front-Office van team Vergunningen, toezicht en tandhav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4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Zandberg 14b Helden"</meta:user-defined>
    <meta:user-defined meta:name="DCTERMS.W3CDTF/DCTERMS.available">2021-11-30</meta:user-defined>
    <meta:user-defined meta:name="DCTERMS.W3CDTF/OVERHEIDop.jaargang">2021</meta:user-defined>
    <meta:user-defined meta:name="OVERHEIDop.publicationIssue">428404</meta:user-defined>
    <meta:user-defined meta:name="OVERHEIDop.GmbID/DC.identifier">gmb-2021-428404</meta:user-defined>
    <meta:user-defined meta:name="OVERHEIDop.versieInformatie"/>
  </office:meta>
</office:document-meta>
</file>