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supermarkt door het toevoegen van een aangrenzende winkelunit, Hondsrug 60 te Utrecht,  HZ_WABO-21-35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rug 60 te Utrecht</text:p>
            <text:p text:style-name="common-al">HZ_WABO-21-35835</text:p>
            <text:p text:style-name="common-al">Toelichting: het vergroten van een supermarkt door het toevoegen van een aangrenzende winkelunit</text:p>
            <text:p text:style-name="common-al">Datum besluit: 19 november 2021</text:p>
            <text:p text:style-name="common-al">Startdatum bezwaartermijn: 2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4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een supermarkt door het toevoegen van een aangrenzende winkelunit, Hondsrug 60 te Utrecht,  HZ_WABO-21-35835</meta:user-defined>
    <meta:user-defined meta:name="DCTERMS.W3CDTF/DCTERMS.available">2021-11-29</meta:user-defined>
    <meta:user-defined meta:name="DCTERMS.W3CDTF/OVERHEIDop.jaargang">2021</meta:user-defined>
    <meta:user-defined meta:name="OVERHEIDop.externeBijlage">Publiceerbaar-A|exb-2021-68866</meta:user-defined>
    <meta:user-defined meta:name="OVERHEIDop.externeBijlage">Besluit omgevingsvergunning publiceerbaar|exb-2021-68867</meta:user-defined>
    <meta:user-defined meta:name="OVERHEIDop.publicationIssue">428402</meta:user-defined>
    <meta:user-defined meta:name="OVERHEIDop.GmbID/DC.identifier">gmb-2021-428402</meta:user-defined>
    <meta:user-defined meta:name="OVERHEIDop.versieInformatie"/>
  </office:meta>
</office:document-meta>
</file>