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ijksweg-Zuid 18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kendmaking</text:p>
            <text:p text:style-name="common-al">Burgemeester en wethouders van de gemeente Bergen L maken ter voldoening van het bepaalde in artikel 3.8 van de Wet ruimtelijke ordening en afdeling 3.4 van de Algemene wet bestuursrecht bekend dat het ontwerpbestemmingsplan “Rijksweg-Zuid 18” met IDN “NL.IMRO.0893.BP21006RZ18BUI-ON01” ter inzage ligt.</text:p>
            <text:p text:style-name="common-al"/>
            <text:p text:style-name="common-al">Het ontwerpbestemmingsplan betreft de locatie Rijksweg-Zuid 18, 5856 AB in Wellerlooi. Aanleiding is het verzoek voor het toespitsen van de bestemmingen op het feitelijk gebruik en het mogelijk maken van een zwembad met bijgebouw (poolhouse).</text:p>
            <text:p text:style-name="common-al"/>
            <text:p text:style-name="tussenkopcur">Inzage</text:p>
            <text:p text:style-name="common-al">Het ontwerpbestemmingsplan “Rijksweg-Zuid 18” en het ontwerpbesluit liggen van donderdag 2 december 2021 tot en met woensdag 12 januari 2022 ter inzage in het gemeentehuis, Raadhuisstraat 2 in Nieuw Bergen. U kunt de stukken, inzien tijdens de openingstijden van het Klant Contact Centrum. U dient hiervoor een afspraak te maken. U kunt het digitale plan ook inzien via www.ruimtelijkeplannen.nl.</text:p>
            <text:p text:style-name="common-al"/>
            <text:p text:style-name="tussenkopcur">Zienswijze</text:p>
            <text:p text:style-name="common-al">Tijdens de inzage termijn kan iedereen naar keuze schriftelijk of mondeling een zienswijze over het ontwerp kenbaar maken bij de gemeenteraad van Bergen, postbus 140, 5854 ZJ Bergen.</text:p>
            <text:p text:style-name="common-al">Voor het indienen van een mondelinge zienswijze kunt u een afspraak maken bij het Klant Contact Centrum. Van mondelinge zienswijzen wordt een verslag gemaakt. </text:p>
            <text:p text:style-name="common-al"/>
            <text:p text:style-name="tussenkopcur">Vragen</text:p>
            <text:p text:style-name="common-al">Voor vragen of opmerkingen kunt u contact opnemen met het Klant Contact Centrum, telefonisch bereikbaar via nummer (0485) 34 83 8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83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93.BP21006RZ18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Rijksweg-Zuid 18 ter inzag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99</meta:user-defined>
    <meta:user-defined meta:name="OVERHEIDop.GmbID/DC.identifier">gmb-2021-428399</meta:user-defined>
    <meta:user-defined meta:name="OVERHEIDop.versieInformatie"/>
  </office:meta>
</office:document-meta>
</file>