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temmingsplan (3.1 Wro) Eerselsberg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39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Bestemmingsplan (3.1 Wro) Eerselsberg 3 te Maasbre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396</meta:user-defined>
    <meta:user-defined meta:name="OVERHEIDop.GmbID/DC.identifier">gmb-2021-428396</meta:user-defined>
    <meta:user-defined meta:name="OVERHEIDop.versieInformatie"/>
  </office:meta>
</office:document-meta>
</file>