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nieuw te vestigen tandartspraktijk aan Noordweg 402A, 4333 K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/>
            <text:span text:style-name="nadrukvet">[Zaaknummer gemeente Middelburg]</text:span>
          </text:p>
            <text:p text:style-name="common-al">Burgemeester en wethouders van de gemeente Middelburg hebben een aanvraag voor een omgevingsvergunning ontvangen. De vergunning is aangevraagd voor <text:span text:style-name="nadrukvet">het uitbreiden van de nieuw te vestigen tandartspraktijk</text:span> aan <text:span text:style-name="nadrukvet">Noordweg 402A, 4333</text:span><text:span text:style-name="nadrukvet"/><text:span text:style-name="nadrukvet">KK Middelburg</text:span><text:span text:style-name="nadrukvet">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november 2021</text:span><text:span text:style-name="nadrukvet">.</text:span> Zij neemt daarover waarschijnlijk vóór <text:span text:style-name="nadrukvet">14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83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nieuw te vestigen tandartspraktijk aan Noordweg 402A, 4333 KK Middelbur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395</meta:user-defined>
    <meta:user-defined meta:name="OVERHEIDop.GmbID/DC.identifier">gmb-2021-428395</meta:user-defined>
    <meta:user-defined meta:name="OVERHEIDop.versieInformatie"/>
  </office:meta>
</office:document-meta>
</file>