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inkelruimte aan Langeviele 79, 4331 LS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/>
            <text:span text:style-name="nadrukvet">D218215</text:span>
          </text:p>
            <text:p text:style-name="common-al">Burgemeester en wethouders van de gemeente Middelburg hebben een aanvraag voor een omgevingsvergunning ontvangen. De vergunning is aangevraagd voor <text:span text:style-name="nadrukvet">het uitbreiden van de winkelruimte </text:span>aan <text:span text:style-name="nadrukvet">Langeviele 79, 4331 LS Middelburg</text:span><text:span text:style-name="nadrukvet">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8 november 2021. </text:span></text:p>
            <text:p text:style-name="common-al">
            <text:span text:style-name="nadrukvet"/>Zij neemt daarover waarschijnlijk vóór <text:span text:style-name="nadrukvet">13 januari 2021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839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9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9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inkelruimte aan Langeviele 79, 4331 LS Middelbur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391</meta:user-defined>
    <meta:user-defined meta:name="OVERHEIDop.GmbID/DC.identifier">gmb-2021-428391</meta:user-defined>
    <meta:user-defined meta:name="OVERHEIDop.versieInformatie"/>
  </office:meta>
</office:document-meta>
</file>