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Wietelweg 7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oktober 2021 een melding inrit ontvangen voor het verplaatsen van inrit (5 meter) op de locatie Wietelweg 7 te Panningen. De melding is geregistreerd onder zaaknummer 18942473425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839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Wietelweg 7 te Panning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8390</meta:user-defined>
    <meta:user-defined meta:name="OVERHEIDop.GmbID/DC.identifier">gmb-2021-428390</meta:user-defined>
    <meta:user-defined meta:name="OVERHEIDop.versieInformatie"/>
  </office:meta>
</office:document-meta>
</file>