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nemeerweg 3 Schildwolde, Verlenging beslistermijn omgevingsvergunning (reguliere procedure) Z2021-011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annemeerweg 3, 9626 TK te Schildwolde, voor het plaatsen van een unit voor tijdelijke bewoning, ingediend op 16 nov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837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7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7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annemeerweg 3 Schildwolde, Verlenging beslistermijn omgevingsvergunning (reguliere procedure) Z2021-011536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375</meta:user-defined>
    <meta:user-defined meta:name="OVERHEIDop.GmbID/DC.identifier">gmb-2021-428375</meta:user-defined>
    <meta:user-defined meta:name="OVERHEIDop.versieInformatie"/>
  </office:meta>
</office:document-meta>
</file>