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uttelgeesterweg 3B te Marknesse: het vervangen en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omgevingsvergunning verleend voor deze locatie. Het gaat om het vervangen en vergroten van de dakkape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37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37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Luttelgeesterweg 3B te Marknesse: omgevingsvergunning  25 november 2021   het vervangen en vergroten van de dakkapel.</meta:user-defined>
    <dc:language>nl</dc:language>
    <meta:user-defined meta:name="OVERHEIDop.locatietype/OVERHEIDop.gebiedsmarkering">Adres</meta:user-defined>
    <meta:user-defined meta:name="DC.title">Luttelgeesterweg 3B te Marknesse: het vervangen en vergroten van de dakka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372</meta:user-defined>
    <meta:user-defined meta:name="OVERHEIDop.GmbID/DC.identifier">gmb-2021-428372</meta:user-defined>
    <meta:user-defined meta:name="OVERHEIDop.versieInformatie"/>
  </office:meta>
</office:document-meta>
</file>