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de sanering van categorie immobiel aan Vaart NZ 9 te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ken bekend dat een melding Besluit uniforme saneringen (Bus) is ingediend: </text:p>
            <text:p text:style-name="common-al">
            <text:span text:style-name="nadrukvet">NIEUW-AMSTERDAM </text:span>
          </text:p>
            <text:p text:style-name="common-al">4 november 2021, <text:span text:style-name="nadrukvet">Vaart NZ 9</text:span>, de melding betreft de sanering van categorie immobiel </text:p>
            <text:p text:style-name="common-al">(347872-2021)</text:p>
            <text:p text:style-name="last-al">Er kan geen bezwaar of beroep worden aanget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28370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370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370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de sanering van categorie immobiel aan Vaart NZ 9 te Nieuw-Amsterdam</meta:user-defined>
    <meta:user-defined meta:name="DCTERMS.W3CDTF/DCTERMS.available">2021-11-30</meta:user-defined>
    <meta:user-defined meta:name="DCTERMS.W3CDTF/OVERHEIDop.jaargang">2021</meta:user-defined>
    <meta:user-defined meta:name="OVERHEIDop.publicationIssue">428370</meta:user-defined>
    <meta:user-defined meta:name="OVERHEIDop.GmbID/DC.identifier">gmb-2021-428370</meta:user-defined>
    <meta:user-defined meta:name="OVERHEIDop.versieInformatie"/>
  </office:meta>
</office:document-meta>
</file>