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agen van de vloer in de kelder aan Bierkaai 11, 4331 J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/>
            <text:span text:style-name="nadrukvet">D228350</text:span>
          </text:p>
            <text:p text:style-name="common-al">Burgemeester en wethouders van de gemeente Middelburg hebben een aanvraag voor een omgevingsvergunning ontvangen. De vergunning is aangevraagd voor <text:span text:style-name="nadrukvet">het verlagen van de vloer in de kelder</text:span> aan <text:span text:style-name="nadrukvet">Bierkaai 11, 4331 JJ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november 2021</text:span><text:span text:style-name="nadrukvet">.</text:span></text:p>
            <text:p text:style-name="common-al">Zij neemt daarover waarschijnlijk vóór <text:span text:style-name="nadrukvet">13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36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agen van de vloer in de kelder aan Bierkaai 11, 4331 JJ Middelbur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363</meta:user-defined>
    <meta:user-defined meta:name="OVERHEIDop.GmbID/DC.identifier">gmb-2021-428363</meta:user-defined>
    <meta:user-defined meta:name="OVERHEIDop.versieInformatie"/>
  </office:meta>
</office:document-meta>
</file>