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Westerwijzend 7, 1616LA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1 is een melding ontvangen waarvoor geen vergunningsplicht geldt voor de locatie Westerwijzend 7, 1616LA Hoogkarspel. De melding is geregistreerd onder zaaknummer 2021-001747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2836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6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6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Westerwijzend 7, 1616LA Hoogkarspel</meta:user-defined>
    <dc:language>nl</dc:language>
    <meta:user-defined meta:name="OVERHEIDop.locatietype/OVERHEIDop.gebiedsmarkering">Punt</meta:user-defined>
    <meta:user-defined meta:name="DC.title">Kennisgeving ontvangst melding, Westerwijzend 7, 1616LA Hoogkarspel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361</meta:user-defined>
    <meta:user-defined meta:name="OVERHEIDop.GmbID/DC.identifier">gmb-2021-428361</meta:user-defined>
    <meta:user-defined meta:name="OVERHEIDop.versieInformatie"/>
  </office:meta>
</office:document-meta>
</file>