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lbert Plesmanstraat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ntheffingAPV/bijzondere wetten voor geluid door vlinderapparaat beton 21-12 tot 23-12-2021 op locatie Albert Plesmanstraat 15 in Schoonhoven. De aanvraag is geregistreerd onder zaaknummer SXO-202125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3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Albert Plesmanstraat 15 in Schoonhov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59</meta:user-defined>
    <meta:user-defined meta:name="OVERHEIDop.GmbID/DC.identifier">gmb-2021-428359</meta:user-defined>
    <meta:user-defined meta:name="OVERHEIDop.versieInformatie"/>
  </office:meta>
</office:document-meta>
</file>