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perceel D 4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21 een aanvraag omgevingsvergunning ontvangen voor het kappen van een eik op locatie Maasbree perceel D 4730. De aanvraag is geregistreerd onder zaaknummer 1894248286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34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4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4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Maasbree perceel D 473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49</meta:user-defined>
    <meta:user-defined meta:name="OVERHEIDop.GmbID/DC.identifier">gmb-2021-428349</meta:user-defined>
    <meta:user-defined meta:name="OVERHEIDop.versieInformatie"/>
  </office:meta>
</office:document-meta>
</file>