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vaste standplaats op het Dikkersplein door Catering Tuindorp</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het innemen van een vaste standplaats op het Dikkersplein (bij winkelcentrum Esrein) door Catering Tuindorp vanaf 5 januari 2022 voor de duur van 10 jaar. De aanvraag is geregistreerd onder zaaknummer AV-2021-011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833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3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3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vaste standplaats op het Dikkersplein door Catering Tuindorp</meta:user-defined>
    <meta:user-defined meta:name="DCTERMS.W3CDTF/DCTERMS.available">2021-11-29</meta:user-defined>
    <meta:user-defined meta:name="DCTERMS.W3CDTF/OVERHEIDop.jaargang">2021</meta:user-defined>
    <meta:user-defined meta:name="OVERHEIDop.publicationIssue">428334</meta:user-defined>
    <meta:user-defined meta:name="OVERHEIDop.GmbID/DC.identifier">gmb-2021-428334</meta:user-defined>
    <meta:user-defined meta:name="OVERHEIDop.versieInformatie"/>
  </office:meta>
</office:document-meta>
</file>