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se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februari 2021:</text:p>
            <text:p text:style-name="common-al">- <text:span text:style-name="nadrukvet">Kempseweg 2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83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8</meta:user-defined>
    <meta:user-defined meta:name="DCTERMS.abstract">Kempseweg 2 in Boxtel: het aanleggen van een gesloten bodemenergiesysteem buiten inrichtingen.</meta:user-defined>
    <dc:language>nl</dc:language>
    <meta:user-defined meta:name="OVERHEID.EPSG28992/DC.spatial">148839.963 399083.994</meta:user-defined>
    <meta:user-defined meta:name="DC.title">Aangevraagde omgevingsvergunning Kempseweg 2 in Boxtel</meta:user-defined>
    <meta:user-defined meta:name="OVERHEID.PostcodeHuisnummer/OVERHEIDop.postcodeHuisnummer">5281TH 2</meta:user-defined>
    <meta:user-defined meta:name="OVERHEIDop.straatnaam">Kempseweg</meta:user-defined>
    <meta:user-defined meta:name="OVERHEIDop.woonplaats">Boxt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33</meta:user-defined>
    <meta:user-defined meta:name="OVERHEIDop.GmbID/DC.identifier">gmb-2021-42833</meta:user-defined>
    <meta:user-defined meta:name="OVERHEIDop.versieInformatie"/>
  </office:meta>
</office:document-meta>
</file>