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Didamsestraat 13 te Zevenaar. Het aanwezig hebben van 2 kansspelautomaten gedurende 1 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HZ_AUT-2021-2069 voor een kansspelautomatenvergunning op locatie Didamsestraat 13 te Zevenaar. De vergunning is verleend voor 1 jaar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32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2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Didamsestraat 13 te Zevenaar. Het aanwezig hebben van 2 kansspelautomaten gedurende 1  jaar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29</meta:user-defined>
    <meta:user-defined meta:name="OVERHEIDop.GmbID/DC.identifier">gmb-2021-428329</meta:user-defined>
    <meta:user-defined meta:name="OVERHEIDop.versieInformatie"/>
  </office:meta>
</office:document-meta>
</file>