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Leijdsstraat 66, 2021-09343, plaatsen hekwerk op uitbouw achterzijde t.b.v. dakterras, ingekomen 22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832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2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2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 Leijdsstraat 66, 2021-09343, plaatsen hekwerk op uitbouw achterzijde t.b.v. dakterras, ingekomen 22 november 2021</meta:user-defined>
    <meta:user-defined meta:name="DCTERMS.W3CDTF/DCTERMS.available">2021-11-29</meta:user-defined>
    <meta:user-defined meta:name="DCTERMS.W3CDTF/OVERHEIDop.jaargang">2021</meta:user-defined>
    <meta:user-defined meta:name="OVERHEIDop.publicationIssue">428328</meta:user-defined>
    <meta:user-defined meta:name="OVERHEIDop.GmbID/DC.identifier">gmb-2021-428328</meta:user-defined>
    <meta:user-defined meta:name="OVERHEIDop.versieInformatie"/>
  </office:meta>
</office:document-meta>
</file>