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p diverse locaties binnen de kernen va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7 verkiezingsborden </text:p>
            <text:p text:style-name="common-al">Locatie: op diverse locaties binnen de kernen van de gemeente Reimerswaal</text:p>
            <text:p text:style-name="common-al">Datum ontvangst: 9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83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ingediende aanvraag om omgevingsvergunning, op diverse locaties binnen de kernen van de gemeente Reimerswa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27</meta:user-defined>
    <meta:user-defined meta:name="OVERHEIDop.GmbID/DC.identifier">gmb-2021-428327</meta:user-defined>
    <meta:user-defined meta:name="OVERHEIDop.versieInformatie"/>
  </office:meta>
</office:document-meta>
</file>