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Pippeling (voorlopig) 5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38412021</text:p>
            <text:p text:style-name="common-al">Ingekomen: 24-11-2021</text:p>
            <text:p text:style-name="common-al">Locatie: Pippeling (voorlopig) 5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832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3841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Pippeling (voorlopig) 5 Ols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324</meta:user-defined>
    <meta:user-defined meta:name="OVERHEIDop.GmbID/DC.identifier">gmb-2021-428324</meta:user-defined>
    <meta:user-defined meta:name="OVERHEIDop.versieInformatie"/>
  </office:meta>
</office:document-meta>
</file>