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Turfspoor 35, 2165 AW, wijzigen van de kapschuinte van de bestaande hobbyruimte/garage, 08-02-2021, zaaknummer 4501977, olonummer 58079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3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103.056 473927.967</meta:user-defined>
    <meta:user-defined meta:name="DC.title">Aangevraagde omgevingsvergunning, Lisserbroek, Turfspoor 35, 2165 AW, wijzigen van de kapschuinte van de bestaande hobbyruimte/garage, 08-02-2021, zaaknummer 4501977, olonummer 5807997.</meta:user-defined>
    <meta:user-defined meta:name="OVERHEID.PostcodeHuisnummer/OVERHEIDop.postcodeHuisnummer">2165AW 35</meta:user-defined>
    <meta:user-defined meta:name="OVERHEIDop.straatnaam">Turfspoor</meta:user-defined>
    <meta:user-defined meta:name="OVERHEIDop.woonplaats">Lisserbroe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832</meta:user-defined>
    <meta:user-defined meta:name="OVERHEIDop.GmbID/DC.identifier">gmb-2021-42832</meta:user-defined>
    <meta:user-defined meta:name="OVERHEIDop.versieInformatie"/>
  </office:meta>
</office:document-meta>
</file>