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Middenweg 3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De heer De Koster, voor het verbranden van snoeihout op het perceel Middenweg 3, 4414 RM Waarde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– Vollebregt, van de afdeling Advies en Ondersteuning. Zij is bereikbaar via ons centrale telefoonnummer 140113 of via ons e-mailadres gemeente@reimerswaal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 december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2831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ntheffing voor het verbranden van snoeihout, Middenweg 3 in Waar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315</meta:user-defined>
    <meta:user-defined meta:name="OVERHEIDop.GmbID/DC.identifier">gmb-2021-428315</meta:user-defined>
    <meta:user-defined meta:name="OVERHEIDop.versieInformatie"/>
  </office:meta>
</office:document-meta>
</file>