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Mezenhof 9, Made (W-2021-0074)</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Ingekomen d.d. 3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13 409402</meta:user-defined>
    <meta:user-defined meta:name="DC.title">Week 6 - 2021: gemeente Drimmelen, aanvraag omgevingsvergunning, Mezenhof 9, Made (W-2021-0074)</meta:user-defined>
    <meta:user-defined meta:name="OVERHEID.PostcodeHuisnummer/OVERHEIDop.postcodeHuisnummer">4921VW 9</meta:user-defined>
    <meta:user-defined meta:name="OVERHEIDop.straatnaam">Mezenhof</meta:user-defined>
    <meta:user-defined meta:name="OVERHEIDop.woonplaats">Made</meta:user-defined>
    <meta:user-defined meta:name="DCTERMS.W3CDTF/DCTERMS.available">2021-02-11</meta:user-defined>
    <meta:user-defined meta:name="DCTERMS.W3CDTF/OVERHEIDop.jaargang">2021</meta:user-defined>
    <meta:user-defined meta:name="OVERHEIDop.publicationIssue">42831</meta:user-defined>
    <meta:user-defined meta:name="OVERHEIDop.GmbID/DC.identifier">gmb-2021-42831</meta:user-defined>
    <meta:user-defined meta:name="OVERHEIDop.versieInformatie"/>
  </office:meta>
</office:document-meta>
</file>