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kap 1 boom Beekweg 5, 3849PV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1 een besluit genomen op de aanvraag met zaaknummer 2021-001671 voor kappen 1 boom op locatie Beekweg 5, 3849PV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6 nov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8300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0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0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Beekweg 5, 3849PV Hierden</meta:user-defined>
    <dc:language>nl</dc:language>
    <meta:user-defined meta:name="OVERHEIDop.locatietype/OVERHEIDop.gebiedsmarkering">Punt</meta:user-defined>
    <meta:user-defined meta:name="DC.title">Verlening omgevingsvergunning, kap 1 boom Beekweg 5, 3849PV Hierden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300</meta:user-defined>
    <meta:user-defined meta:name="OVERHEIDop.GmbID/DC.identifier">gmb-2021-428300</meta:user-defined>
    <meta:user-defined meta:name="OVERHEIDop.versieInformatie"/>
  </office:meta>
</office:document-meta>
</file>