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raelseweg 5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raelseweg 530 te Venlo</text:span>
          </text:p>
            <text:p text:style-name="common-al">Voor het oprichten van een reparatiewerkplaats</text:p>
            <text:p text:style-name="common-al">Afrondingsbrief verzonden op 4 januari 2021</text:p>
            <text:p text:style-name="common-al">Kenmerk 2020-19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28.97 377511.75</meta:user-defined>
    <meta:user-defined meta:name="OVERHEID.EPSG28992/DC.spatial">210836.65 377493.1</meta:user-defined>
    <meta:user-defined meta:name="DC.title">Melding Activiteitenbesluit - Straelseweg 530 te Venlo</meta:user-defined>
    <meta:user-defined meta:name="OVERHEID.PostcodeHuisnummer/OVERHEIDop.postcodeHuisnummer">5916AD 530</meta:user-defined>
    <meta:user-defined meta:name="OVERHEID.PostcodeHuisnummer/OVERHEIDop.postcodeHuisnummer">5916AD 528</meta:user-defined>
    <meta:user-defined meta:name="OVERHEIDop.straatnaam">Straelseweg</meta:user-defined>
    <meta:user-defined meta:name="OVERHEIDop.straatnaam">Straelseweg</meta:user-defined>
    <meta:user-defined meta:name="OVERHEIDop.woonplaats">Venlo</meta:user-defined>
    <meta:user-defined meta:name="OVERHEIDop.woonplaats">Ven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83</meta:user-defined>
    <meta:user-defined meta:name="OVERHEIDop.GmbID/DC.identifier">gmb-2021-4283</meta:user-defined>
    <meta:user-defined meta:name="OVERHEIDop.versieInformatie"/>
  </office:meta>
</office:document-meta>
</file>