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aan de achterzijde van een monument, Pieterskerkhof 7 te Utrecht,  HZ_WABO-21-35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7 te Utrecht</text:p>
            <text:p text:style-name="common-al">HZ_WABO-21-35631</text:p>
            <text:p text:style-name="common-al">Toelichting: het plaatsen van zonnepanelen aan de achterzijde van een monument</text:p>
            <text:p text:style-name="common-al">Datum besluit: 22 november 2021</text:p>
            <text:p text:style-name="common-al">Startdatum bezwaartermijn: 24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2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aan de achterzijde van een monument, Pieterskerkhof 7 te Utrecht,  HZ_WABO-21-35631</meta:user-defined>
    <meta:user-defined meta:name="DCTERMS.W3CDTF/DCTERMS.available">2021-11-29</meta:user-defined>
    <meta:user-defined meta:name="DCTERMS.W3CDTF/OVERHEIDop.jaargang">2021</meta:user-defined>
    <meta:user-defined meta:name="OVERHEIDop.externeBijlage">Besluit omgevingsvergunning publiceerbaar|exb-2021-68835</meta:user-defined>
    <meta:user-defined meta:name="OVERHEIDop.publicationIssue">428298</meta:user-defined>
    <meta:user-defined meta:name="OVERHEIDop.GmbID/DC.identifier">gmb-2021-428298</meta:user-defined>
    <meta:user-defined meta:name="OVERHEIDop.versieInformatie"/>
  </office:meta>
</office:document-meta>
</file>