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Langeville 27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bouwen van een schuur/garage</text:p>
            <text:p text:style-name="common-al">Locatie: Langeville 27 in Yerseke</text:p>
            <text:p text:style-name="common-al">Datum ontvangst: 7 november 2021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428297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297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297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kendmaking ingediende aanvraag om omgevingsvergunning, Langeville 27 in Yerseke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8297</meta:user-defined>
    <meta:user-defined meta:name="OVERHEIDop.GmbID/DC.identifier">gmb-2021-428297</meta:user-defined>
    <meta:user-defined meta:name="OVERHEIDop.versieInformatie"/>
  </office:meta>
</office:document-meta>
</file>