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ingevolge het Besluit lozen buiten inrichtingen voor het realiseren van een gesloten bodemenergiesysteem aan de Dellenweg 103, 8161 AJ Epe</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IJssel heeft, namens het college van burgemeester en wethouders van de gemeente Epe, een melding afgehandeld ingevolge het Besluit lozen buiten inrichtingen voor het realiseren van een gesloten bodemenergiesysteem voor locatie Dellenweg 103, 8161 AJ Epe. De melding is geregistreerd onder nummer OVIJ2021OMA01223.</text:p>
            <text:p text:style-name="common-al">De melding is ontvangen op 23 augustus 2021. De melding betreft het Besluit lozen buiten inrichtingen voor het realiseren van een gesloten bodemenergiesysteem.</text:p>
            <text:p text:style-name="common-al">
            <text:span text:style-name="nadrukvet">Wat is de p</text:span>
            <text:span text:style-name="nadrukvet">rocedure</text:span>
            <text:span text:style-name="nadrukvet">?</text:span>
          </text:p>
            <text:p text:style-name="common-al">U kunt geen zienswijze of bezwaarschrift indienen. </text:p>
            <text:p text:style-name="tussenkopcur">Heeft u vragen over de melding?</text:p>
            <text:p text:style-name="common-al">Voor meer informatie kunt u een e-mail sturen naar <text:a xlink:href="mailto:info@ovij.nl" xlink:type="simple">info@ovij.nl</text:a> of bellen met de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29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9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9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accepteerde melding ingevolge het Besluit lozen buiten inrichtingen voor het realiseren van een gesloten bodemenergiesysteem aan de Dellenweg 103, 8161 AJ Epe</meta:user-defined>
    <meta:user-defined meta:name="DCTERMS.W3CDTF/DCTERMS.available">2021-11-29</meta:user-defined>
    <meta:user-defined meta:name="DCTERMS.W3CDTF/OVERHEIDop.jaargang">2021</meta:user-defined>
    <meta:user-defined meta:name="OVERHEIDop.publicationIssue">428294</meta:user-defined>
    <meta:user-defined meta:name="OVERHEIDop.GmbID/DC.identifier">gmb-2021-428294</meta:user-defined>
    <meta:user-defined meta:name="OVERHEIDop.versieInformatie"/>
  </office:meta>
</office:document-meta>
</file>