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OBM) Woud 7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int-Michielsgestel hebben een besluit tot intrekking van een OBM genomen op verzoek van de inrichtinghouder voor de inrichting aan:</text:p>
            <text:p text:style-name="common-al"/>
            <text:p text:style-name="common-al">Woud 7 (5258 VK) te Berlicum</text:p>
            <text:p text:style-name="common-al">Registratienummer UV 20110248</text:p>
            <text:p text:style-name="common-al">Aangevraagd op 07 juli 2011</text:p>
            <text:p text:style-name="common-al"/>
            <text:p text:style-name="common-al">
            <text:span text:style-name="nadrukvet">Bezwaar en voorlopige voorziening</text:span>
          </text:p>
            <text:p text:style-name="common-al">Tegen dit besluit kunnen belanghebbenden op grond van de Algemene wet bestuursrecht binnen zes weken vanaf 30 november 2021 bezwaar aantekenen bij het college van burgemeester en wethouders van gemeente Sint-Michielsgestel. Het bezwaarschrift moet zijn gemotiveerd en ondertekend. </text:p>
            <text:p text:style-name="common-al"/>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common-al">Voor het inzien van de stukken kunt u een afspraak maken met team Omgevingsrecht via telefoonnummer (073) 553 1150 of per e-mail <text:a xlink:href="mailto:info-omgevingsrecht@mijngemeentedichtbij.nl" xlink:type="simple">info-omgevingsrecht@mijngemeentedichtbij.nl</text:a>. </text:p>
            <text:p text:style-name="common-al"/>
            <text:p text:style-name="common-al">Sint-Michielsgestel, nov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2828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57362/1277543</meta:user-defined>
    <meta:user-defined meta:name="DCTERMS.abstract">Woud 7 te Berlicum, het veranderen van een inrichting</meta:user-defined>
    <dc:language>nl</dc:language>
    <meta:user-defined meta:name="OVERHEIDop.locatietype/OVERHEIDop.gebiedsmarkering">Adres</meta:user-defined>
    <meta:user-defined meta:name="DC.title">Besluit intrekking Omgevingsvergunning (OBM) Woud 7 te Berlicum</meta:user-defined>
    <meta:user-defined meta:name="DCTERMS.W3CDTF/DCTERMS.available">2021-11-29</meta:user-defined>
    <meta:user-defined meta:name="DCTERMS.W3CDTF/OVERHEIDop.jaargang">2021</meta:user-defined>
    <meta:user-defined meta:name="OVERHEIDop.publicationIssue">428288</meta:user-defined>
    <meta:user-defined meta:name="OVERHEIDop.GmbID/DC.identifier">gmb-2021-428288</meta:user-defined>
    <meta:user-defined meta:name="OVERHEIDop.versieInformatie"/>
  </office:meta>
</office:document-meta>
</file>