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Delegatiebesluit Geldrop - Mierlo 2021 </text:p>
      <text:section text:name="regeling_id1-3-2" text:style-name="regeling">
        <text:section text:name="aanhef_id1-3-2-1" text:style-name="aanhef">
          <text:section text:name="preambule_id1-3-2-1-1" text:style-name="preambule">
            <text:p text:style-name="al">De raad van de gemeente Geldrop-Mierlo;</text:p>
            <text:p text:style-name="al">gelet op artikel 156 van de Gemeentewet en afdeling 10.1.2 van de Algemene wet bestuursrecht;</text:p>
            <text:p text:style-name="al"/>
            <text:p text:style-name="al">b e s l u i t :</text:p>
            <text:p text:style-name="al">vast te stellen het volgende </text:p>
            <text:p text:style-name="al"/>
            <text:p text:style-name="al">Delegatiebesluit Geldrop-Mierlo 202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it besluit verstaat onder delegatie: het overdragen door een bestuursorgaan van zijn bevoegdheid tot het nemen van besluiten aan een ander die deze onder eigen verantwoordelijkheid uitoefent.</text:p>
              <text:p text:style-name="al"/>
            </text:section>
            <text:section text:name="artikel_id1-3-2-2-1-4" text:style-name="artikel">
              <text:p text:style-name="artikel_kop_titel"><text:span text:style-name="artikel_kop_label">Artikel</text:span> <text:span text:style-name="artikel_kop_nr">2</text:span> Informatieplicht</text:p>
              <text:p text:style-name="al">Het college doet van alle krachtens dit besluit genomen besluiten en verrichte handelingen binnen vier weken mededeling aan de raad.</text:p>
              <text:p text:style-name="al">Buiten de in het eerste lid neergelegde informatieplicht verschaft het college op verzoek van de raad inlichtingen over de uitoefening van de bevoegdheden.</text:p>
              <text:p text:style-name="al">Verzuim van de in de vorige leden bedoelde informatieplichten heeft niet tot gevolg dat het besluit onbevoegd is genomen c.q. de handeling onbevoegd is verricht.</text:p>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Wet openbaarheid van bestuur</text:p>
              <text:p text:style-name="al">Aan het college van burgemeester en wethouders wordt gedelegeerd de bevoegdheid van de raad om op grond van artikel 3 e.v. Wet openbaarheid van bestuur te beslissen op verzoeken om informatie die zijn gericht tot de gemeenteraad, inclusief het verdagen van een beslissing en het uitvoeren van alle proceshandelingen in bezwaar- en beroepsprocedures.</text:p>
              <text:p text:style-name="al"/>
            </text:section>
            <text:section text:name="artikel_id1-3-2-2-2-4" text:style-name="artikel">
              <text:p text:style-name="artikel_kop_titel"><text:span text:style-name="artikel_kop_label">Artikel</text:span> <text:span text:style-name="artikel_kop_nr">4</text:span> Vaststellen grens bebouwde kom</text:p>
              <text:p text:style-name="al">Aan het college van burgemeester en wethouders wordt gedelegeerd de bevoegdheid van de raad tot het vaststellen van de grenzen van de bebouwde kom, zowel wat betreft op grond van artikel 20a Wegenverkeerswet als op grond van artikel 4.1 onder a Wet natuurbescherming.</text:p>
              <text:p text:style-name="al"/>
            </text:section>
            <text:section text:name="artikel_id1-3-2-2-2-5" text:style-name="artikel">
              <text:p text:style-name="artikel_kop_titel"><text:span text:style-name="artikel_kop_label">Artikel</text:span> <text:span text:style-name="artikel_kop_nr">5</text:span> Wegenwet</text:p>
              <text:p text:style-name="al">Aan het college van burgemeester en wethouders wordt gedelegeerd de bevoegdheid van de raad te besluiten over de bestemming tot en onttrekking als openbare weg als bedoeld in de artikelen 5, 9 en 11 van de Wegenwet.</text:p>
              <text:p text:style-name="al"/>
            </text:section>
            <text:section text:name="artikel_id1-3-2-2-2-6" text:style-name="artikel">
              <text:p text:style-name="artikel_kop_titel"><text:span text:style-name="artikel_kop_label">Artikel</text:span> <text:span text:style-name="artikel_kop_nr">6</text:span> Wet ruimtelijke ordening</text:p>
              <text:p text:style-name="al">Aan het college van burgemeester en wethouders wordt gedelegeerd de bevoegdheid van de raad tot het vaststellen van een exploitatieplan en het besluit geen exploitatieplan vast te stellen als bedoeld in artikel 6.12 Wro behorende bij een omgevingsvergunning waarbij met toepassing van artikel 2.12 eerste lid onder a onder 3 Wabo medewerking wordt verleend en behorende bij een wijziging van het bestemmingsplan als genoemd in artikel 3.6 lid 1 onder a Wro.</text:p>
              <text:p text:style-name="al"/>
            </text:section>
            <text:section text:name="artikel_id1-3-2-2-2-7" text:style-name="artikel">
              <text:p text:style-name="artikel_kop_titel"><text:span text:style-name="artikel_kop_label">Artikel</text:span> <text:span text:style-name="artikel_kop_nr">7</text:span> Algemene wet bestuursrecht</text:p>
              <text:p text:style-name="al">Aan het college van burgemeester en wethouders wordt gedelegeerd de bevoegdheid van de raad, indien een aanvraag of een bezwaar- of beroepschrift is gericht tot de raad:</text:p>
              <text:list text:style-name="id1-3-2-2-2-7-3">
                <text:list-item text:style-override="id1-3-2-2-2-7-3-1">
                  <text:number>a.</text:number>
                  <text:p text:style-name="al">tot het aan een aanvrager bieden van gelegenheid de aanvraag aan te vullen binnen een gestelde termijn en het besluiten een aanvraag niet in behandeling te nemen (artikel 4:5 Algemene wet bestuursrecht).</text:p>
                </text:list-item>
                <text:list-item text:style-override="id1-3-2-2-2-7-3-2">
                  <text:number>b.</text:number>
                  <text:p text:style-name="al">tot het doen van een mededeling aan de aanvrager dat een beschikking niet binnen de beslistermijn kan worden gegeven en het daarbij noemen van de termijn waarbinnen de beschikking wel tegemoet kan worden gezien (artikel 4:14 Algemene wet bestuursrecht).</text:p>
                </text:list-item>
                <text:list-item text:style-override="id1-3-2-2-2-7-3-3">
                  <text:number>c.</text:number>
                  <text:p text:style-name="al">tot het doen van mededelingen in relatie tot opschorting van de beslistermijn (artikel 4:15 Awb).</text:p>
                </text:list-item>
                <text:list-item text:style-override="id1-3-2-2-2-7-3-4">
                  <text:number>d.</text:number>
                  <text:p text:style-name="al">tot het vaststellen van de verschuldigdheid van de hoogte van een dwangsom op grond van artikel 4:18 van de Algemene wet bestuursrecht.</text:p>
                </text:list-item>
                <text:list-item text:style-override="id1-3-2-2-2-7-3-5">
                  <text:number>e.</text:number>
                  <text:p text:style-name="al">tot het besluiten om onverschuldigd betaalde dwangsommen terug te vorderen op grond van artikel 4:20 van de Algemene wet bestuursrecht.</text:p>
                </text:list-item>
                <text:list-item text:style-override="id1-3-2-2-2-7-3-6">
                  <text:number>f.</text:number>
                  <text:p text:style-name="al">tot het nemen en verzenden van verdagingsbesluiten als bedoeld in artikel 7:10 van de Algemene wet bestuursrecht.</text:p>
                </text:list-item>
                <text:list-item text:style-override="id1-3-2-2-2-7-3-7">
                  <text:number>g.</text:number>
                  <text:p text:style-name="al">te beslissen op verzoeken als bedoeld in artikel 7:1a van de Algemene wet bestuursrecht om in te stemmen met rechtstreeks beroep bij de bestuursrechter.</text:p>
                </text:list-item>
                <text:list-item text:style-override="id1-3-2-2-2-7-3-8">
                  <text:number>h.</text:number>
                  <text:p text:style-name="al">het optreden in c.q. het voeren van verweer en het voorzien in de formele procesvertegenwoordiging bij de behandeling van door derden ingediende bezwaar- en beroepschriften c.q. verzoeken om voorlopige voorziening en het voeren van overleg ex artikel 10:30 van de Algemene wet bestuursrecht, waarbij de raad als bestuursorgaan van de gemeente betrokken is. </text:p>
                </text:list-item>
              </text:list>
              <text:p text:style-name="al"/>
            </text:section>
            <text:section text:name="artikel_id1-3-2-2-2-8" text:style-name="artikel">
              <text:p text:style-name="artikel_kop_titel"><text:span text:style-name="artikel_kop_label">Artikel</text:span> <text:span text:style-name="artikel_kop_nr">8</text:span> Huwelijkslocaties</text:p>
              <text:p text:style-name="al">Aan het college van burgemeester en wethouders wordt gedelegeerd de bevoegdheid van de raad om een locatie aan te wijzen die voor de duur van een huwelijksvoltrekking of partnerschapsregistratie wordt aangemerkt als “gemeentehuis” als bedoeld in het Burgerlijk Wetboek, Boek 1, artikel 63 en om zodanige aanwijzingsbesluiten in te trekken. Binnen de bevoegdheid valt ook het afwijzen van een locatie als trouwlocatie.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Slotbepaling</text:p>
              <text:p text:style-name="al">Dit besluit treedt in werking op de dag na publicatie.</text:p>
              <text:p text:style-name="al">Het Delegatiebesluit Geldrop-Mierlo 2012, vastgesteld door de gemeenteraad in zijn vergadering van 4 juni 2012 wordt ingetrokken.</text:p>
              <text:p text:style-name="al">Dit besluit kan worden aangehaald als Delegatiebesluit Geldrop-Mierlo 2021.</text:p>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Geldrop- Mierlo d.d. 8 februari 2021</text:span></text:p>
            <text:p><text:span text:style-name="functie"/></text:p>
            <text:p><text:span text:style-name="functie">De raad voornoemd,</text:span></text:p>
            <text:p><text:span text:style-name="functie"/></text:p>
            <text:p><text:span text:style-name="functie"/></text:p>
            <text:p><text:span text:style-name="functie">W.H.F. Geboers,   J.C.J. van Bree,</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8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2 van de Algemene wet bestuursrecht]|[1.0:c:BWBR0005537&amp;afdeling=10.1.2&amp;g=2021-01-01</meta:user-defined>
    <meta:user-defined meta:name="OVERHEIDop.referentienummer">2020-012389</meta:user-defined>
    <meta:user-defined meta:name="DCTERMS.alternative">Delegatiebesluit Geldrop-Mierlo 2021</meta:user-defined>
    <dc:language>nl</dc:language>
    <meta:user-defined meta:name="OVERHEID.Gemeente/DC.spatial">Geldrop-Mierlo</meta:user-defined>
    <meta:user-defined meta:name="DC.title">Delegatiebesluit Geldrop - Mierlo 2021</meta:user-defined>
    <meta:user-defined meta:name="DCTERMS.W3CDTF/DCTERMS.available">2021-02-11</meta:user-defined>
    <meta:user-defined meta:name="DCTERMS.W3CDTF/OVERHEIDop.jaargang">2021</meta:user-defined>
    <meta:user-defined meta:name="OVERHEIDop.publicationIssue">42828</meta:user-defined>
    <meta:user-defined meta:name="OVERHEIDop.betreftRegeling">CVDR654116_1</meta:user-defined>
    <meta:user-defined meta:name="OVERHEIDop.GmbID/DC.identifier">gmb-2021-42828</meta:user-defined>
    <meta:user-defined meta:name="xs:date/OVERHEIDop.startdatum">2021-02-11</meta:user-defined>
    <meta:user-defined meta:name="OVERHEIDop.versieInformatie"/>
  </office:meta>
</office:document-meta>
</file>