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oncordia 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groten van een garage</text:p>
            <text:p text:style-name="common-al">Locatie: Concordia 2 in Kruiningen</text:p>
            <text:p text:style-name="common-al">Datum ontvangst: 16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82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Concordia 2 in Kruin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277</meta:user-defined>
    <meta:user-defined meta:name="OVERHEIDop.GmbID/DC.identifier">gmb-2021-428277</meta:user-defined>
    <meta:user-defined meta:name="OVERHEIDop.versieInformatie"/>
  </office:meta>
</office:document-meta>
</file>