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4803 Raadhuisstraat - Eikenboschweg (K sectie A 1511) te Berkel-Enschot, realiseren van 2 bungalow woningen, 24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803 - I - Raadhuisstraat - Eikenboschweg (K sectie A 1511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8275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7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7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4803 Raadhuisstraat - Eikenboschweg (K sectie A 1511) te Berkel-Enschot, realiseren van 2 bungalow woningen, 24 november 2021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275</meta:user-defined>
    <meta:user-defined meta:name="OVERHEIDop.GmbID/DC.identifier">gmb-2021-428275</meta:user-defined>
    <meta:user-defined meta:name="OVERHEIDop.versieInformatie"/>
  </office:meta>
</office:document-meta>
</file>