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khofweg 1 te Boijl</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op de locatie Bekhofweg 1 te Boijl. De aanvraag is geregistreerd onder zaaknummer OV-2021-6324. De aanvraag betreft:</text:p>
            <text:p text:style-name="common-al">bouwen van een melkstal</text:p>
            <text:p text:style-name="common-al">
            <text:span text:style-name="nadrukvet">Inzage</text:span>
          </text:p>
            <text:p text:style-name="common-al">Op dit moment kunt u de stukken nog niet inzien. Dat kan welwanneer de gemeente een ontwerpbesluit heeft genomen op de aanvraag. Het ontwerpbesluit met bijbehorende stukken wordt dan ter inzage gelegd voor de duur van zes weken.</text:p>
            <text:p text:style-name="common-al">
            <text:span text:style-name="nadrukvet">Procedure</text:span>
          </text:p>
            <text:p text:style-name="last-al">Wij behandelen de aanvraag volgens de uitgebreide procedure. Nadat de aanvraag is beoordeeld neemt de gemeente een ontwerpbesluit. Dit gebeurt over het algemeen binnen vier maanden na ontvangst van de aanvraag. De gemeente ka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827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7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7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hofweg 1 te Boijl</meta:user-defined>
    <meta:user-defined meta:name="DCTERMS.W3CDTF/DCTERMS.available">2021-11-29</meta:user-defined>
    <meta:user-defined meta:name="DCTERMS.W3CDTF/OVERHEIDop.jaargang">2021</meta:user-defined>
    <meta:user-defined meta:name="OVERHEIDop.publicationIssue">428272</meta:user-defined>
    <meta:user-defined meta:name="OVERHEIDop.GmbID/DC.identifier">gmb-2021-428272</meta:user-defined>
    <meta:user-defined meta:name="OVERHEIDop.versieInformatie"/>
  </office:meta>
</office:document-meta>
</file>