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Anemoan kavel 29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kavel 29 Boornbergum, de bouw van een woning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26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nemoan kavel 29 Boornbergum, de bouw van een woning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Anemoan kavel 29 Boornbergu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68</meta:user-defined>
    <meta:user-defined meta:name="OVERHEIDop.GmbID/DC.identifier">gmb-2021-428268</meta:user-defined>
    <meta:user-defined meta:name="OVERHEIDop.versieInformatie"/>
  </office:meta>
</office:document-meta>
</file>