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95 Dalempromenade te Tilburg, staanplaats oliebollenkraam, 23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95 - I - Dalempromenad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26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6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6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795 Dalempromenade te Tilburg, staanplaats oliebollenkraam, 23 november 202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66</meta:user-defined>
    <meta:user-defined meta:name="OVERHEIDop.GmbID/DC.identifier">gmb-2021-428266</meta:user-defined>
    <meta:user-defined meta:name="OVERHEIDop.versieInformatie"/>
  </office:meta>
</office:document-meta>
</file>