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Knaldag 2021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1 is onderstaande aanvraag binnengekomen:</text:p>
            <text:p text:style-name="common-al">SVBV, Barchemse Knaldag 2021, 31 december (onder voorbehoud) Maandagsdijk 1a,</text:p>
            <text:p text:style-name="common-al">2021-22265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2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2654</meta:user-defined>
    <dc:language>nl</dc:language>
    <meta:user-defined meta:name="OVERHEIDop.locatietype/OVERHEIDop.gebiedsmarkering">Adres</meta:user-defined>
    <meta:user-defined meta:name="DC.title">Aangevraagde evenementenvergunning Barchemse Knaldag 2021 in Bar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64</meta:user-defined>
    <meta:user-defined meta:name="OVERHEIDop.GmbID/DC.identifier">gmb-2021-428264</meta:user-defined>
    <meta:user-defined meta:name="OVERHEIDop.versieInformatie"/>
  </office:meta>
</office:document-meta>
</file>