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E. van Drielststraat 61 en 6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november 2021, <text:span text:style-name="nadrukvet">E. van Drielststraat 61 en 63</text:span>, het bouwen van een dubbele woning </text:p>
            <text:p text:style-name="common-al">(2544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26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6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6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402-2021</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dubbele woning aan E. van Drielststraat 61 en 63 te Emmen</meta:user-defined>
    <meta:user-defined meta:name="DCTERMS.W3CDTF/DCTERMS.available">2021-11-30</meta:user-defined>
    <meta:user-defined meta:name="DCTERMS.W3CDTF/OVERHEIDop.jaargang">2021</meta:user-defined>
    <meta:user-defined meta:name="OVERHEIDop.publicationIssue">428263</meta:user-defined>
    <meta:user-defined meta:name="OVERHEIDop.GmbID/DC.identifier">gmb-2021-428263</meta:user-defined>
    <meta:user-defined meta:name="OVERHEIDop.versieInformatie"/>
  </office:meta>
</office:document-meta>
</file>