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4792 Spoorlaan 2 te Tilburg, kappen van 14 bomen, 24 nov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792 - I - Spoorlaan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8261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261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261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4792 Spoorlaan 2 te Tilburg, kappen van 14 bomen, 24 november 2021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8261</meta:user-defined>
    <meta:user-defined meta:name="OVERHEIDop.GmbID/DC.identifier">gmb-2021-428261</meta:user-defined>
    <meta:user-defined meta:name="OVERHEIDop.versieInformatie"/>
  </office:meta>
</office:document-meta>
</file>