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Wiekenas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- parkeerontheffing - verleend voor Hef en Hijs Nederland aan de Wiekenas in Oude-Tonge. De vergunning geldt voor het gehele jaar 2022. De verzenddatum is 22 november 2021 en het referentienummer is Z-21-1380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26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PV burgemeester en wethouders - Oude-Tonge, Wiekenas (parkeerplaats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260</meta:user-defined>
    <meta:user-defined meta:name="OVERHEIDop.GmbID/DC.identifier">gmb-2021-428260</meta:user-defined>
    <meta:user-defined meta:name="OVERHEIDop.versieInformatie"/>
  </office:meta>
</office:document-meta>
</file>