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lenkamp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november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Molenkamp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69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825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5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5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inrit/uitweg; Molenkampseweg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, Molenkampseweg ong. in Bes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56</meta:user-defined>
    <meta:user-defined meta:name="OVERHEIDop.GmbID/DC.identifier">gmb-2021-428256</meta:user-defined>
    <meta:user-defined meta:name="OVERHEIDop.versieInformatie"/>
  </office:meta>
</office:document-meta>
</file>