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87 Schoenerstraat 12 te Tilburg, plaatsen van een dakkapel, 23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87 - I - Schoener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25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5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5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787 Schoenerstraat 12 te Tilburg, plaatsen van een dakkapel, 23 november 2021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254</meta:user-defined>
    <meta:user-defined meta:name="OVERHEIDop.GmbID/DC.identifier">gmb-2021-428254</meta:user-defined>
    <meta:user-defined meta:name="OVERHEIDop.versieInformatie"/>
  </office:meta>
</office:document-meta>
</file>