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38 in Bergeijk, handelen in strijd met regels ruimtelijk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87</text:p>
            <text:p text:style-name="common-al">Datum ontvangst: 24 november 2021</text:p>
            <text:p text:style-name="common-al">Omschrijving: Hoek 38 in Bergeijk, handelen in strijd met regels ruimtelijke ordening (tijdelijk bewon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2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ek 38 in Bergeijk, handelen in strijd met regels ruimtelijke ordening (tijdelijk bewonen van een bijgebouw)</meta:user-defined>
    <meta:user-defined meta:name="DCTERMS.W3CDTF/DCTERMS.available">2021-11-29</meta:user-defined>
    <meta:user-defined meta:name="DCTERMS.W3CDTF/OVERHEIDop.jaargang">2021</meta:user-defined>
    <meta:user-defined meta:name="OVERHEIDop.publicationIssue">428251</meta:user-defined>
    <meta:user-defined meta:name="OVERHEIDop.GmbID/DC.identifier">gmb-2021-428251</meta:user-defined>
    <meta:user-defined meta:name="OVERHEIDop.versieInformatie"/>
  </office:meta>
</office:document-meta>
</file>