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veranda in achtertuin op het perceel Middeloo 2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1 heeft de gemeente een aanvraag ontvangen voor een omgevingsvergunning voor het plaatsen van veranda in achtertuin op het perceel Middeloo 2 te Obdam. De aanvraag is geregistreerd onder zaaknummer 2021-HZ-007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82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577 520676</meta:user-defined>
    <meta:user-defined meta:name="DC.title">Ontvangen aanvraag omgevingsvergunning voor het plaatsen van veranda in achtertuin op het perceel Middeloo 2 te Obdam</meta:user-defined>
    <meta:user-defined meta:name="OVERHEID.PostcodeHuisnummer/OVERHEIDop.postcodeHuisnummer">1713CN 2</meta:user-defined>
    <meta:user-defined meta:name="OVERHEIDop.straatnaam">Middeloo</meta:user-defined>
    <meta:user-defined meta:name="OVERHEIDop.woonplaats">Obda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825</meta:user-defined>
    <meta:user-defined meta:name="OVERHEIDop.GmbID/DC.identifier">gmb-2021-42825</meta:user-defined>
    <meta:user-defined meta:name="OVERHEIDop.versieInformatie"/>
  </office:meta>
</office:document-meta>
</file>