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Amsterdam Zuid, Amsterdam - Tijdelijk ophogen metrosporen M3 en M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ophogen van de metrosporen M3 en M4 en de metroperrons langs deze sporen, het tijdelijk verlengen van de metroperrons M3 en M4 in oostelijke richting en het ‘kops maken’ van de Noord/Zuidlijn- sporen alsmede het oprichten van nieuwe perronkappen voor een maximale instandhoudingstermijn van vijf jaar op de locatie Station Amsterdam Zuid, kadastraal bekend onder perceelnummer 2168, sectie AB, Gemeente Amsterdam. Datum besluit: 22 november 2021 Aanvrager: ProRail B.V. Zaaknummer: 104519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2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40</meta:user-defined>
    <meta:user-defined meta:name="DCTERMS.abstract">Bekendmaking van Gemeente Amsterdam</meta:user-defined>
    <dc:language>nl</dc:language>
    <meta:user-defined meta:name="OVERHEIDop.locatietype/OVERHEIDop.gebiedsmarkering">Punt</meta:user-defined>
    <meta:user-defined meta:name="DC.title">Station Amsterdam Zuid, Amsterdam - Tijdelijk ophogen metrosporen M3 en M4</meta:user-defined>
    <meta:user-defined meta:name="OVERHEIDop.datumEindeReactietermijn">2022-01-04</meta:user-defined>
    <meta:user-defined meta:name="OVERHEIDop.terinzageleggingBG">https://mozardloket.odnzkg.nl/mozard/!suite42.scherm1260?mObj=1271340</meta:user-defined>
    <meta:user-defined meta:name="DCTERMS.W3CDTF/DCTERMS.available">2021-11-29</meta:user-defined>
    <meta:user-defined meta:name="DCTERMS.W3CDTF/OVERHEIDop.jaargang">2021</meta:user-defined>
    <meta:user-defined meta:name="OVERHEIDop.publicationIssue">428249</meta:user-defined>
    <meta:user-defined meta:name="OVERHEIDop.GmbID/DC.identifier">gmb-2021-428249</meta:user-defined>
    <meta:user-defined meta:name="OVERHEIDop.versieInformatie"/>
  </office:meta>
</office:document-meta>
</file>