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78 Korvelseweg K sectie Q 4599 te Tilburg, herontwikkelen van het achtergebied dmv woningbouw, 23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78 - I - Korvelseweg K sectie Q 45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24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4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4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778 Korvelseweg K sectie Q 4599 te Tilburg, herontwikkelen van het achtergebied dmv woningbouw, 23 november 2021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48</meta:user-defined>
    <meta:user-defined meta:name="OVERHEIDop.GmbID/DC.identifier">gmb-2021-428248</meta:user-defined>
    <meta:user-defined meta:name="OVERHEIDop.versieInformatie"/>
  </office:meta>
</office:document-meta>
</file>