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chikkingstermijn schuldhulpverlening Hellevoetsluis 2021 </text:p>
      <text:section text:name="regeling_id1-3-2" text:style-name="regeling">
        <text:section text:name="aanhef_id1-3-2-1" text:style-name="aanhef">
          <text:section text:name="preambule_id1-3-2-1-1" text:style-name="preambule">
            <text:p text:style-name="al"/>
            <text:p text:style-name="al">Raadsbesluitnummer: 28-10-21/06</text:p>
            <text:p text:style-name="al"/>
            <text:p text:style-name="al">De raad der gemeente Hellevoetsluis; </text:p>
            <text:p text:style-name="al">gehoord de commissie Zorg, Welzijn en Onderwijs; </text:p>
            <text:p text:style-name="al">gelezen het voorstel van burgemeester en wethouders van 21 september 2021; nummer:20210383; </text:p>
            <text:p text:style-name="al">gelet op artikel 4a, derde lid, van de Wet gemeentelijke schuldhulpverlening; </text:p>
            <text:p text:style-name="al">de wettelijke verplichting om bij verordening de beschikkingstermijn vast te stellen;</text:p>
            <text:p text:style-name="al"/>
            <text:p text:style-name="al">besluit:</text:p>
            <text:p text:style-name="al"/>
            <text:list text:style-name="id1-3-2-1-1-12">
              <text:list-item text:style-override="id1-3-2-1-1-12-1">
                <text:number>•</text:number>
                <text:p text:style-name="al">vast te stellen de Verordening beschikkingstermijn schuldhulpverlening Hellevoetsluis 2021 </text:p>
              </text:list-item>
              <text:list-item text:style-override="id1-3-2-1-1-12-2">
                <text:number>•</text:number>
                <text:p text:style-name="al">de Verordening beschikkingstermijn schuldhulpverlening Hellevoetsluis 2021 met terugwerkende kracht per 1 januari 2021 vast te stellen. </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
                <text:span text:style-name="nadrukcur">College</text:span>: college van burgemeester en wethouders; </text:p>
              </text:list-item>
              <text:list-item text:style-override="id1-3-2-2-1-3-2">
                <text:number>•</text:number>
                <text:p text:style-name="al">
                <text:span text:style-name="nadrukcur">Inwoner</text:span>: degene die als ingezetene in de basisregistratie personen is ingeschreven; </text:p>
              </text:list-item>
              <text:list-item text:style-override="id1-3-2-2-1-3-3">
                <text:number>•</text:number>
                <text:p text:style-name="al">
                <text:span text:style-name="nadrukcur">Onze Minister</text:span>: Onze Minister van Sociale Zaken en Werkgelegenheid; </text:p>
              </text:list-item>
              <text:list-item text:style-override="id1-3-2-2-1-3-4">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p>
              </text:list-item>
              <text:list-item text:style-override="id1-3-2-2-1-3-5">
                <text:number>•</text:number>
                <text:p text:style-name="al">
                <text:span text:style-name="nadrukcur">Eerste gesprek</text:span>: Het eerste gesprek waarin de schriftelijke of mondelinge hulpvraag wordt vastgesteld; </text:p>
              </text:list-item>
              <text:list-item text:style-override="id1-3-2-2-1-3-6">
                <text:number>•</text:number>
                <text:p text:style-name="al">
                <text:span text:style-name="nadrukcur">Verzoeker</text:span>: persoon die zich tot het college heeft gewend voor schuldhulpverlening. </text:p>
              </text:list-item>
            </text:list>
            <text:p text:style-name="al"/>
          </text:section>
          <text:section text:name="artikel_id1-3-2-2-2" text:style-name="artikel">
            <text:p text:style-name="artikel_kop_titel"><text:span text:style-name="artikel_kop_label">Artikel</text:span> <text:span text:style-name="artikel_kop_nr">2.</text:span> Beschikkingstermijn </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 </text:p>
            <text:p text:style-name="al"/>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eze verordening treedt met terugwerkende kracht in werking per 1 januari 2021. </text:p>
              </text:list-item>
              <text:list-item text:style-override="id1-3-2-2-3-3">
                <text:number>2.</text:number>
                <text:p text:style-name="al">Deze verordening wordt aangehaald als: Verordening beschikkingstermijn schuldhulpverlening Hellevoetsluis 2021.</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28 okto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waarnemend griffier,</text:span></text:p>
            <text:p><text:span text:style-name="functie">E.W. Kooi</text:span></text:p>
          </text:section>
          <text:section text:name="ondertekening_id1-3-2-3-4">
            <text:p><text:span text:style-name="functie"/></text:p>
            <text:p><text:span text:style-name="functie"/></text:p>
            <text:p><text:span text:style-name="functie">de voorzitter,</text:span></text:p>
            <text:p><text:span text:style-name="functie">M.C. Junius</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 Verordening beschikkingstermijn schuldhulpverlening Hellevoetsluis 2021 </text:span>
        </text:p>
          <text:p text:style-name="al"/>
          <text:p text:style-name="al">Per 1 januari 2021 is de Wet gemeentelijke schuldhulpverlening (Wgs) gewijzigd. Gemeenten hebben nadrukkelijk en expliciet de opdracht gekregen om een beschikking af te geven voor schuldhulpverlening. De maximale beschikkingstermijn is volgens de Algemene wet bestuursrecht acht weken.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 </text:p>
          <text:p text:style-name="al"/>
          <text:p text:style-name="al"/>
          <text:p text:style-name="al">
          <text:span text:style-name="nadrukvet">Artikelsgewijze toelichting Verordening beschikkingstermijn schuldhulpverlening Hellevoetsluis 2021 </text:span>
        </text:p>
          <text:p text:style-name="al"/>
          <text:p text:style-name="al">
          <text:span text:style-name="nadrukcur">Artikel 1. Begrippen </text:span>
        </text:p>
          <text:p text:style-name="al">Begrippen die al zijn omschreven in de Wet gemeentelijke schuldhulpverlening, de Algemene wet bestuursrecht of de Gemeentewet, worden gedefinieerd in deze verordening. Tevens kunnen andere begrippen toegevoegd zijn. </text:p>
          <text:p text:style-name="al"/>
          <text:p text:style-name="al">
          <text:span text:style-name="nadrukcur">Artikel 2. Beschikkingstermijn </text:span>
        </text:p>
          <text:p text:style-name="al">In de gewijzigde Wet gemeentelijke schuldhulpverlening krijgen gemeenten nadrukkelijk en expliciet de opdracht om een beschikking af te geven voor schuldhulpverlening. De maximale beschikkingstermijn is volgens de Algemene wet bestuursrecht acht weken. </text:p>
          <text:p text:style-name="al"/>
          <text:p text:style-name="al">
          <text:span text:style-name="nadrukcur">Artikel 3. Inwerkingtreding en citeertitel </text:span>
        </text:p>
          <text:list text:style-name="id1-3-2-4-19">
            <text:list-item text:style-override="id1-3-2-4-19-1">
              <text:number>1.</text:number>
              <text:p text:style-name="al">Deze verordening treedt met terugwerkende kracht in werking per 1 januari 2021. Vanaf die datum is in artikel 4a, derde lid van de Wet gemeentelijke schuldhulpverlening de verordening opdracht voor de gemeenteraad neergelegd om een beschikkingstermijn vast te stellen van maximaal acht weken. </text:p>
            </text:list-item>
            <text:list-item text:style-override="id1-3-2-4-19-2">
              <text:number>2.</text:number>
              <text:p text:style-name="al">In dit artikel is de citeertitel van deze verordening neergelegd.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2824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4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4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Sociale zekerheid | Organisatie en beleid</meta:user-defined>
    <meta:user-defined meta:name="OVERHEID.TaxonomieBeleidsagendaDecentraal/OVERHEID.category">Recht | Burgerlijk recht</meta:user-defined>
    <meta:user-defined meta:name="DC.source">artikel 4a, derde lid, van de Wet gemeentelijke schuldhulpverlening]|[1.0:c:BWBR0031331&amp;artikel=4a&amp;lid=3&amp;g=2021-01-01</meta:user-defined>
    <meta:user-defined meta:name="OVERHEIDop.referentienummer">28-10-21/06</meta:user-defined>
    <meta:user-defined meta:name="DCTERMS.alternative">Verordening beschikkingstermijn schuldhulpverlening Hellevoetsluis 2021</meta:user-defined>
    <dc:language>nl</dc:language>
    <meta:user-defined meta:name="OVERHEIDop.locatietype/OVERHEIDop.gebiedsmarkering">Gemeente</meta:user-defined>
    <meta:user-defined meta:name="DC.title">Verordening beschikkingstermijn schuldhulpverlening Hellevoetsluis 2021</meta:user-defined>
    <meta:user-defined meta:name="DCTERMS.W3CDTF/DCTERMS.available">2021-11-29</meta:user-defined>
    <meta:user-defined meta:name="DCTERMS.W3CDTF/OVERHEIDop.jaargang">2021</meta:user-defined>
    <meta:user-defined meta:name="OVERHEIDop.publicationIssue">428245</meta:user-defined>
    <meta:user-defined meta:name="OVERHEIDop.betreftRegeling">CVDR665197_1</meta:user-defined>
    <meta:user-defined meta:name="xs:date/OVERHEIDop.startdatum">2021-01-01</meta:user-defined>
    <meta:user-defined meta:name="OVERHEIDop.GmbID/DC.identifier">gmb-2021-428245</meta:user-defined>
    <meta:user-defined meta:name="OVERHEIDop.versieInformatie"/>
  </office:meta>
</office:document-meta>
</file>