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21/67278 Muzikale winterwandeling d.d. 18 december 2021 met de start en aankomst bij dorpshuis Het Blanke Schot aan de Garderenseweg 33 in Ud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combinatie van wandelen langs verlichte routes en meerdere muzikale stops   </text:p>
            <text:p text:style-name="tussenkopcur">Datum vergunning:  25 november 2021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8238</text:span><text:line-break/><text:date style:data-style-name="dag" text:fixed="true" text:date-value="2021-11-29"/><text:line-break/><text:date style:data-style-name="jaar" text:fixed="true" text:date-value="2021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8238</text:span><text:date style:data-style-name="nicedate" text:fixed="true" text:date-value="2021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:  21/67278 Muzikale winterwandeling d.d. 18 december 2021 met de start en aankomst bij dorpshuis Het Blanke Schot aan de Garderenseweg 33 in Uddel</meta:user-defined>
    <meta:user-defined meta:name="DCTERMS.W3CDTF/DCTERMS.available">2021-11-29</meta:user-defined>
    <meta:user-defined meta:name="DCTERMS.W3CDTF/OVERHEIDop.jaargang">2021</meta:user-defined>
    <meta:user-defined meta:name="OVERHEIDop.publicationIssue">428238</meta:user-defined>
    <meta:user-defined meta:name="OVERHEIDop.GmbID/DC.identifier">gmb-2021-428238</meta:user-defined>
    <meta:user-defined meta:name="OVERHEIDop.versieInformatie"/>
  </office:meta>
</office:document-meta>
</file>