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ugstraat 4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7</text:p>
            <text:p text:style-name="common-al">Ingekomen: 23 november 2021</text:p>
            <text:p text:style-name="common-al">Locatie: Rugstraat 41 te St. Willebrord</text:p>
            <text:p text:style-name="common-al">Projectomschrijving: het verbouwen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82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Rugstraat 41 te St. Willebror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232</meta:user-defined>
    <meta:user-defined meta:name="OVERHEIDop.GmbID/DC.identifier">gmb-2021-428232</meta:user-defined>
    <meta:user-defined meta:name="OVERHEIDop.versieInformatie"/>
  </office:meta>
</office:document-meta>
</file>