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woonunit (verlenging op aanvraag Z/STH19/010729), Berkenstouwe 2 7951NC Staphorst, [SHT02AR05353] Staphorst AR 5353 , Berkenstouwe 2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473</text:p>
            <text:p text:style-name="common-al">Verzenddatum besluit: 25-11-2021</text:p>
            <text:p text:style-name="common-al">Locatie: Berkenstouwe 2 7951NC Staphorst, [SHT02AR05353] Staphorst AR 5353 , Berkenstouwe 2 []</text:p>
            <text:p text:style-name="common-al">Projectomschrijving: Het tijdelijk plaatsen van een woonunit (verlenging op aanvraag Z/STH19/010729)</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822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2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2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473</meta:user-defined>
    <meta:user-defined meta:name="DCTERMS.abstract">Het tijdelijk plaatsen van een woonunit (verlenging op aanvraag Z/STH19/010729)</meta:user-defined>
    <dc:language>nl</dc:language>
    <meta:user-defined meta:name="OVERHEIDop.locatietype/OVERHEIDop.gebiedsmarkering">Punt</meta:user-defined>
    <meta:user-defined meta:name="DC.title">Verleende omgevingsvergunning met reguliere procedure, Het tijdelijk plaatsen van een woonunit (verlenging op aanvraag Z/STH19/010729), Berkenstouwe 2 7951NC Staphorst, [SHT02AR05353] Staphorst AR 5353 , Berkenstouwe 2 []</meta:user-defined>
    <meta:user-defined meta:name="DCTERMS.W3CDTF/DCTERMS.available">2021-11-30</meta:user-defined>
    <meta:user-defined meta:name="DCTERMS.W3CDTF/OVERHEIDop.jaargang">2021</meta:user-defined>
    <meta:user-defined meta:name="OVERHEIDop.publicationIssue">428229</meta:user-defined>
    <meta:user-defined meta:name="OVERHEIDop.GmbID/DC.identifier">gmb-2021-428229</meta:user-defined>
    <meta:user-defined meta:name="OVERHEIDop.versieInformatie"/>
  </office:meta>
</office:document-meta>
</file>